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2B000001CDDF48AF9B96F64A93.jpg" manifest:media-type="image/jpeg"/>
  <manifest:file-entry manifest:full-path="Pictures/100000000000052B000001CD9451901C281B7C3F.jpg" manifest:media-type="image/jpeg"/>
  <manifest:file-entry manifest:full-path="Pictures/10000000000000D700000138BD95F9EFDC57297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eta" style:font-family-generic="swiss" style:font-pitch="variable"/>
    <style:font-face style:name="Liberation Sans3" svg:font-family="'Liberation Sans'" style:font-adornments="Negreta cursiva" style:font-family-generic="swiss" style:font-pitch="variable"/>
    <style:font-face style:name="Liberation Sans1" svg:font-family="'Liberation Sans'" style:font-adornments="Normal" style:font-family-generic="swiss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5cm" style:rel-column-width="27253*"/>
    </style:style>
    <style:style style:name="Taula3.B" style:family="table-column">
      <style:table-column-properties style:column-width="9.938cm" style:rel-column-width="38282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2" style:family="table">
      <style:table-properties style:width="8.391cm" fo:margin-left="-0.106cm" fo:margin-top="0cm" fo:margin-bottom="0cm" table:align="left" style:writing-mode="lr-tb"/>
    </style:style>
    <style:style style:name="Taula2.A" style:family="table-column">
      <style:table-column-properties style:column-width="0.699cm"/>
    </style:style>
    <style:style style:name="Taula2.B" style:family="table-column">
      <style:table-column-properties style:column-width="7.692cm"/>
    </style:style>
    <style:style style:name="Taula2.1" style:family="table-row">
      <style:table-row-properties style:min-row-height="0.452cm" fo:keep-together="auto"/>
    </style:style>
    <style:style style:name="Taula2.A1" style:family="table-cell">
      <style:table-cell-properties style:vertical-align="bottom" fo:padding-left="0.053cm" fo:padding-right="0.053cm" fo:padding-top="0cm" fo:padding-bottom="0cm" fo:border="none"/>
    </style:style>
    <style:style style:name="Taula2.6" style:family="table-row">
      <style:table-row-properties style:min-row-height="0.351cm" fo:keep-together="auto"/>
    </style:style>
    <style:style style:name="Taula4" style:family="table">
      <style:table-properties style:width="9.393cm" fo:margin-left="-0.106cm" fo:margin-top="0cm" fo:margin-bottom="0cm" table:align="left" style:writing-mode="lr-tb"/>
    </style:style>
    <style:style style:name="Taula4.A" style:family="table-column">
      <style:table-column-properties style:column-width="1.304cm"/>
    </style:style>
    <style:style style:name="Taula4.B" style:family="table-column">
      <style:table-column-properties style:column-width="4.101cm"/>
    </style:style>
    <style:style style:name="Taula4.C" style:family="table-column">
      <style:table-column-properties style:column-width="3.988cm"/>
    </style:style>
    <style:style style:name="Taula4.1" style:family="table-row">
      <style:table-row-properties style:min-row-height="0.452cm" fo:keep-together="auto"/>
    </style:style>
    <style:style style:name="Taula4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9pt" fo:font-weight="normal" officeooo:paragraph-rsid="000b1203" style:font-name-asian="Times New Roman" style:font-size-asian="9pt" style:font-weight-asian="normal" style:font-name-complex="Times New Roman" style:font-size-complex="9pt" style:font-weight-complex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size="9pt" officeooo:paragraph-rsid="00575384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9pt" officeooo:paragraph-rsid="00575384" style:font-size-asian="9pt" style:font-size-complex="9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9pt" officeooo:rsid="00bd6302" officeooo:paragraph-rsid="00575384" style:font-size-asian="9pt" style:font-size-complex="9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size="9pt" officeooo:rsid="00bd6302" officeooo:paragraph-rsid="00575384" style:font-size-asian="9pt" style:font-size-complex="9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size="9pt" officeooo:rsid="00bbe8c9" officeooo:paragraph-rsid="00575384" style:font-size-asian="9pt" style:font-size-complex="9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9pt" officeooo:rsid="009e9aa1" officeooo:paragraph-rsid="00575384" style:font-size-asian="9pt" style:font-size-complex="9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size="9pt" officeooo:rsid="00bf0768" officeooo:paragraph-rsid="00575384" style:font-size-asian="9pt" style:font-size-complex="9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9pt" officeooo:rsid="009eda21" officeooo:paragraph-rsid="00575384" style:font-size-asian="9pt" style:font-size-complex="9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9pt" fo:font-weight="bold" officeooo:rsid="004a0ffb" officeooo:paragraph-rsid="00575384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size="9pt" fo:font-weight="bold" officeooo:rsid="00b080f1" officeooo:paragraph-rsid="00575384" style:font-size-asian="9pt" style:font-weight-asian="bold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0pt" fo:font-weight="bold" officeooo:paragraph-rsid="0057538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0pt" fo:font-weight="bold" officeooo:rsid="00687fc9" officeooo:paragraph-rsid="00575384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Liberation Sans" fo:font-size="10pt" fo:font-weight="bold" officeooo:paragraph-rsid="0057538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0pt" fo:language="ca" fo:country="ES" fo:font-weight="normal" officeooo:paragraph-rsid="00575384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0pt" officeooo:paragraph-rsid="00575384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size="10pt" officeooo:rsid="00687fc9" officeooo:paragraph-rsid="00575384" style:font-size-asian="10pt" style:font-size-complex="10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8pt" fo:font-weight="bold" officeooo:paragraph-rsid="00575384" style:font-size-asian="8pt" style:font-weight-asian="bold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DejaVu Sans" fo:font-size="10pt" style:text-underline-style="solid" style:text-underline-width="auto" style:text-underline-color="font-color" fo:font-weight="bold" officeooo:paragraph-rsid="000b1203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Liberation Sans" fo:font-size="9pt" fo:language="ca" fo:country="ES" officeooo:paragraph-rsid="00575384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Liberation Sans" fo:font-size="9pt" fo:language="ca" fo:country="ES" fo:font-weight="bold" officeooo:paragraph-rsid="003fa92c" style:font-name-asian="Lucida Sans Unicode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Liberation Sans" fo:font-size="10pt" fo:language="ca" fo:country="ES" fo:font-weight="bold" officeooo:paragraph-rsid="00575384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Liberation Sans" fo:font-size="10pt" fo:language="ca" fo:country="ES" fo:font-style="normal" fo:font-weight="normal" officeooo:rsid="00687fc9" officeooo:paragraph-rsid="00575384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Liberation Sans" fo:font-size="10pt" fo:language="ca" fo:country="ES" fo:font-style="normal" fo:font-weight="normal" officeooo:paragraph-rsid="00575384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Liberation Sans" fo:font-size="10pt" fo:language="ca" fo:country="ES" fo:font-style="normal" fo:font-weight="normal" officeooo:paragraph-rsid="00575384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Liberation Sans" fo:font-size="10pt" fo:language="ca" fo:country="ES" fo:font-style="normal" style:text-underline-style="none" fo:font-weight="normal" officeooo:rsid="004505a7" officeooo:paragraph-rsid="00575384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Liberation Sans" fo:font-size="10pt" fo:language="ca" fo:country="ES" fo:font-style="normal" style:text-underline-style="none" fo:font-weight="bold" officeooo:rsid="004505a7" officeooo:paragraph-rsid="00575384" fo:background-color="transparent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Liberation Sans" fo:font-size="10pt" fo:language="ca" fo:country="ES" fo:font-weight="normal" officeooo:rsid="00687fc9" officeooo:paragraph-rsid="00575384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DejaVu Sans" fo:font-size="9pt" fo:language="ca" fo:country="ES" fo:font-weight="bold" officeooo:paragraph-rsid="003fa92c" style:font-name-asian="Lucida Sans Unicode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111111" style:font-name="Liberation Sans" fo:font-size="10pt" fo:language="ca" fo:country="ES" fo:font-style="normal" fo:font-weight="normal" officeooo:rsid="00687fc9" officeooo:paragraph-rsid="003500fe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33" style:family="paragraph" style:parent-style-name="Standard">
      <style:text-properties officeooo:paragraph-rsid="00575384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beration Sans" fo:font-size="10pt" fo:font-weight="normal" officeooo:paragraph-rsid="000b1203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Liberation Sans" fo:font-size="10pt" officeooo:paragraph-rsid="000d0e45" style:font-size-asian="10pt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ans" fo:font-size="10pt" officeooo:paragraph-rsid="000d0e45" style:font-size-asian="10pt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0pt" officeooo:paragraph-rsid="000d0e45" style:font-size-asian="10pt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ans" fo:font-size="10pt" officeooo:rsid="0022e6f5" officeooo:paragraph-rsid="000d0e45" style:font-size-asian="10pt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ans" fo:font-size="10pt" fo:language="es" fo:country="ES" fo:font-weight="normal" officeooo:rsid="0033af0b" officeooo:paragraph-rsid="0033af0b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ans" fo:font-size="9pt" officeooo:paragraph-rsid="000d0e45" style:font-size-asian="9pt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9pt" officeooo:paragraph-rsid="000d0e45" style:font-size-asian="9pt" style:font-size-complex="9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DejaVu Sans" fo:font-size="10pt" style:text-underline-style="solid" style:text-underline-width="auto" style:text-underline-color="font-color" fo:font-weight="bold" officeooo:paragraph-rsid="000b1203" style:font-name-asian="Times New Roman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style:use-window-font-color="true" style:font-name="Liberation Sans" fo:font-size="9pt" fo:language="ca" fo:country="ES" officeooo:rsid="004047ca" officeooo:paragraph-rsid="00575384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P4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style:use-window-font-color="true" style:font-name="Liberation Sans" fo:font-size="9pt" fo:language="ca" fo:country="ES" officeooo:rsid="00582229" officeooo:paragraph-rsid="00575384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P4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style:use-window-font-color="true" style:font-name="Liberation Sans" fo:font-size="9pt" fo:language="ca" fo:country="ES" officeooo:rsid="009eda21" officeooo:paragraph-rsid="00575384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P4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style:use-window-font-color="true" style:font-name="DejaVu Sans" fo:font-size="9pt" fo:language="ca" fo:country="ES" fo:font-weight="bold" officeooo:paragraph-rsid="00575384" style:font-name-asian="Lucida Sans Unicode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ans" fo:font-size="9pt" fo:language="es" fo:country="ES" fo:font-weight="normal" officeooo:rsid="005c7695" officeooo:paragraph-rsid="005c7695" style:font-name-asian="Times New Roman" style:font-size-asian="9pt" style:font-weight-asian="normal" style:font-name-complex="Times New Roman" style:font-size-complex="9pt" style:font-weight-complex="normal"/>
    </style:style>
    <style:style style:name="T1" style:family="text">
      <style:text-properties officeooo:rsid="0000429a"/>
    </style:style>
    <style:style style:name="T2" style:family="text">
      <style:text-properties officeooo:rsid="000f53a5"/>
    </style:style>
    <style:style style:name="T3" style:family="text">
      <style:text-properties officeooo:rsid="0022e6f5"/>
    </style:style>
    <style:style style:name="T4" style:family="text">
      <style:text-properties style:use-window-font-color="true" fo:language="ca" fo:country="ES" fo:font-style="normal" style:text-underline-style="none" fo:font-weight="normal" officeooo:rsid="004505a7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ca" fo:country="ES" fo:font-style="normal" style:text-underline-style="none" fo:font-weight="normal" officeooo:rsid="00697a1c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ca" fo:country="ES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7" style:family="text">
      <style:text-properties style:use-window-font-color="true" fo:language="ca" fo:country="ES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ca" fo:country="ES" fo:font-style="normal" fo:font-weight="normal" officeooo:rsid="00584688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ca" fo:country="ES" fo:font-style="normal" officeooo:rsid="00db5f00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10" style:family="text">
      <style:text-properties style:use-window-font-color="true" fo:language="ca" fo:country="ES" fo:font-style="normal" officeooo:rsid="00ddfebc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11" style:family="text">
      <style:text-properties style:use-window-font-color="true" fo:language="ca" fo:country="ES" fo:font-style="normal" officeooo:rsid="00ee4410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12" style:family="text">
      <style:text-properties style:use-window-font-color="true" fo:language="ca" fo:country="ES" fo:font-style="normal" officeooo:rsid="00687fc9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13" style:family="text">
      <style:text-properties style:use-window-font-color="true" fo:language="ca" fo:country="ES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4" style:family="text">
      <style:text-properties style:use-window-font-color="true" fo:language="ca" fo:country="ES" fo:font-weight="normal" officeooo:rsid="00cb3947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5" style:family="text">
      <style:text-properties style:use-window-font-color="true" fo:language="ca" fo:country="ES" fo:font-weight="normal" officeooo:rsid="00e8c5d1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6" style:family="text">
      <style:text-properties style:use-window-font-color="true" fo:language="ca" fo:country="ES" fo:font-weight="normal" officeooo:rsid="00687fc9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7" style:family="text">
      <style:text-properties style:use-window-font-color="true" fo:language="ca" fo:country="ES" fo:font-weight="normal" officeooo:rsid="00af6804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8" style:family="text">
      <style:text-properties style:use-window-font-color="true" fo:language="ca" fo:country="ES" fo:font-weight="normal" officeooo:rsid="00db5f00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9" style:family="text">
      <style:text-properties style:use-window-font-color="true" fo:language="ca" fo:country="ES" fo:font-weight="normal" officeooo:rsid="00e6c45c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20" style:family="text">
      <style:text-properties style:use-window-font-color="true" fo:language="ca" fo:country="ES" style:font-name-asian="Lucida Sans Unicode" style:language-asian="zxx" style:country-asian="none" style:font-name-complex="Tahoma2" style:language-complex="zxx" style:country-complex="none"/>
    </style:style>
    <style:style style:name="T21" style:family="text">
      <style:text-properties style:use-window-font-color="true" fo:language="ca" fo:country="ES" officeooo:rsid="00ae1944" style:font-name-asian="Lucida Sans Unicode" style:language-asian="zxx" style:country-asian="none" style:font-name-complex="Tahoma2" style:language-complex="zxx" style:country-complex="none"/>
    </style:style>
    <style:style style:name="T22" style:family="text">
      <style:text-properties style:use-window-font-color="true" fo:language="ca" fo:country="ES" officeooo:rsid="00e8c5d1" style:font-name-asian="Lucida Sans Unicode" style:language-asian="zxx" style:country-asian="none" style:font-name-complex="Tahoma2" style:language-complex="zxx" style:country-complex="none"/>
    </style:style>
    <style:style style:name="T23" style:family="text">
      <style:text-properties style:use-window-font-color="true" fo:language="ca" fo:country="ES" officeooo:rsid="00dad6ad" style:font-name-asian="Lucida Sans Unicode" style:language-asian="zxx" style:country-asian="none" style:font-name-complex="Tahoma2" style:language-complex="zxx" style:country-complex="none"/>
    </style:style>
    <style:style style:name="T24" style:family="text">
      <style:text-properties style:use-window-font-color="true" fo:language="ca" fo:country="ES" officeooo:rsid="00a0e396" style:font-name-asian="Lucida Sans Unicode" style:language-asian="zxx" style:country-asian="none" style:font-name-complex="Tahoma2" style:language-complex="zxx" style:country-complex="none"/>
    </style:style>
    <style:style style:name="T25" style:family="text">
      <style:text-properties style:use-window-font-color="true" fo:language="ca" fo:country="ES" officeooo:rsid="00e6c45c" style:font-name-asian="Lucida Sans Unicode" style:language-asian="zxx" style:country-asian="none" style:font-name-complex="Tahoma2" style:language-complex="zxx" style:country-complex="none"/>
    </style:style>
    <style:style style:name="T26" style:family="text">
      <style:text-properties style:use-window-font-color="true" fo:language="ca" fo:country="ES" officeooo:rsid="00690651" style:font-name-asian="Lucida Sans Unicode" style:language-asian="zxx" style:country-asian="none" style:font-name-complex="Tahoma2" style:language-complex="zxx" style:country-complex="none"/>
    </style:style>
    <style:style style:name="T27" style:family="text">
      <style:text-properties style:use-window-font-color="true" fo:language="ca" fo:country="ES" officeooo:rsid="00687fc9" style:font-name-asian="Lucida Sans Unicode" style:language-asian="zxx" style:country-asian="none" style:font-name-complex="Tahoma2" style:language-complex="zxx" style:country-complex="none"/>
    </style:style>
    <style:style style:name="T28" style:family="text">
      <style:text-properties style:use-window-font-color="true" fo:language="ca" fo:country="ES" officeooo:rsid="00db5f00" style:font-name-asian="Lucida Sans Unicode" style:language-asian="zxx" style:country-asian="none" style:font-name-complex="Tahoma2" style:language-complex="zxx" style:country-complex="none"/>
    </style:style>
    <style:style style:name="T29" style:family="text">
      <style:text-properties style:use-window-font-color="true" fo:language="ca" fo:country="ES" officeooo:rsid="006aa9f6" style:font-name-asian="Lucida Sans Unicode" style:language-asian="zxx" style:country-asian="none" style:font-name-complex="Tahoma2" style:language-complex="zxx" style:country-complex="none"/>
    </style:style>
    <style:style style:name="T30" style:family="text">
      <style:text-properties style:use-window-font-color="true" fo:font-style="normal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31" style:family="text">
      <style:text-properties style:use-window-font-color="true" fo:font-style="normal" officeooo:rsid="00d75533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32" style:family="text">
      <style:text-properties style:use-window-font-color="true" fo:font-style="normal" style:text-underline-style="none" officeooo:rsid="004505a7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33" style:family="text">
      <style:text-properties style:use-window-font-color="true" fo:font-style="normal" style:text-underline-style="none" officeooo:rsid="00697a1c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34" style:family="text">
      <style:text-properties officeooo:rsid="002842be"/>
    </style:style>
    <style:style style:name="T35" style:family="text">
      <style:text-properties officeooo:rsid="002aa279"/>
    </style:style>
    <style:style style:name="T36" style:family="text">
      <style:text-properties fo:color="#111111" fo:language="ca" fo:country="ES" fo:font-style="normal" style:text-underline-style="none" fo:font-weight="normal" officeooo:rsid="004505a7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7" style:family="text">
      <style:text-properties fo:color="#111111" fo:language="ca" fo:country="ES" fo:font-style="normal" style:text-underline-style="none" fo:font-weight="bold" officeooo:rsid="004505a7" style:font-name-asian="Lucida Sans Unicode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38" style:family="text">
      <style:text-properties fo:color="#111111" fo:font-style="normal" officeooo:rsid="00d75533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39" style:family="text">
      <style:text-properties fo:color="#111111" fo:font-style="normal" style:text-underline-style="none" officeooo:rsid="004505a7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40" style:family="text">
      <style:text-properties fo:color="#111111" fo:font-style="normal" style:text-underline-style="none" fo:font-weight="bold" officeooo:rsid="004505a7" style:font-name-asian="Lucida Sans Unicode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4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28ee3" style:font-style-asian="normal" style:font-weight-asian="normal" style:text-emphasize="none"/>
    </style:style>
    <style:style style:name="T4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3ed5c" style:font-style-asian="normal" style:font-weight-asian="normal" style:text-emphasize="none"/>
    </style:style>
    <style:style style:name="T4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5f88b" style:font-style-asian="normal" style:font-weight-asian="normal" style:text-emphasize="none"/>
    </style:style>
    <style:style style:name="T4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7c898" style:font-style-asian="normal" style:font-weight-asian="normal" style:text-emphasize="none"/>
    </style:style>
    <style:style style:name="T4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9ce28" style:font-style-asian="normal" style:font-weight-asian="normal" style:text-emphasize="none"/>
    </style:style>
    <style:style style:name="T4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a0071" style:font-style-asian="normal" style:font-weight-asian="normal" style:text-emphasize="none"/>
    </style:style>
    <style:style style:name="T48" style:family="text">
      <style:text-properties officeooo:rsid="00bd91fd"/>
    </style:style>
    <style:style style:name="T49" style:family="text">
      <style:text-properties officeooo:rsid="009fae6f"/>
    </style:style>
    <style:style style:name="T50" style:family="text">
      <style:text-properties officeooo:rsid="0055b8e4"/>
    </style:style>
    <style:style style:name="T51" style:family="text">
      <style:text-properties fo:font-weight="bold" style:font-name-asian="Lucida Sans Unicode" style:font-weight-asian="bold" style:font-name-complex="Tahoma2" style:font-weight-complex="bold"/>
    </style:style>
    <style:style style:name="T52" style:family="text">
      <style:text-properties fo:font-weight="bold" officeooo:rsid="0048b933" style:font-name-asian="Lucida Sans Unicode" style:font-weight-asian="bold" style:font-name-complex="Tahoma2" style:font-weight-complex="bold"/>
    </style:style>
    <style:style style:name="T53" style:family="text">
      <style:text-properties style:font-name-asian="Lucida Sans Unicode" style:font-name-complex="Tahoma2"/>
    </style:style>
    <style:style style:name="T54" style:family="text">
      <style:text-properties style:text-underline-style="none" officeooo:rsid="004505a7"/>
    </style:style>
    <style:style style:name="T55" style:family="text">
      <style:text-properties style:text-underline-style="none" officeooo:rsid="004505a7" style:font-name-asian="Times New Roman" style:font-name-complex="Times New Roman"/>
    </style:style>
    <style:style style:name="T56" style:family="text">
      <style:text-properties style:text-underline-style="none" officeooo:rsid="00584688" fo:background-color="transparent" loext:char-shading-value="0" style:font-name-asian="Lucida Sans Unicode" style:font-name-complex="Tahoma2"/>
    </style:style>
    <style:style style:name="T57" style:family="text">
      <style:text-properties style:text-underline-style="none" officeooo:rsid="004505a7" fo:background-color="transparent" loext:char-shading-value="0" style:font-name-asian="Lucida Sans Unicode" style:font-name-complex="Tahoma2"/>
    </style:style>
    <style:style style:name="T58" style:family="text">
      <style:text-properties style:text-underline-style="none" officeooo:rsid="009daed2" fo:background-color="transparent" loext:char-shading-value="0" style:font-name-asian="Lucida Sans Unicode" style:font-name-complex="Tahoma2"/>
    </style:style>
    <style:style style:name="T59" style:family="text">
      <style:text-properties style:text-underline-style="none" fo:font-weight="bold" officeooo:rsid="004505a7" fo:background-color="transparent" loext:char-shading-value="0" style:font-name-asian="Lucida Sans Unicode" style:font-weight-asian="bold" style:font-name-complex="Tahoma2" style:font-weight-complex="bold"/>
    </style:style>
    <style:style style:name="T60" style:family="text">
      <style:text-properties officeooo:rsid="00e2ecdf"/>
    </style:style>
    <style:style style:name="fr1" style:family="graphic" style:parent-style-name="Frame">
      <style:graphic-properties fo:margin-left="0cm" fo:margin-right="0cm" fo:margin-top="0cm" fo:margin-bottom="0cm" style:protect="content size position" style:wrap="none" style:vertical-pos="from-top" style:vertical-rel="page" style:horizontal-pos="from-left" style:horizontal-rel="page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3" text:anchor-type="page" text:anchor-page-number="1" svg:x="3.9cm" svg:y="6.331cm" svg:width="16.08cm" svg:height="2.947cm" draw:z-index="2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2"/>
              </table:table-cell>
              <table:table-cell table:style-name="Taula3.B1" office:value-type="string">
                <text:p text:style-name="Dades_20_IC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2"/>
              </table:table-cell>
              <table:covered-table-cell/>
            </table:table-row>
          </table:table>
          <text:p text:style-name="Standard"/>
        </draw:text-box>
      </draw:frame>
      <text:p text:style-name="P42"/>
      <text:p text:style-name="P21"/>
      <text:p text:style-name="P21"/>
      <text:p text:style-name="P21">ANUNCI</text:p>
      <text:p text:style-name="P3"/>
      <text:p text:style-name="P3"/>
      <text:p text:style-name="P3"/>
      <text:p text:style-name="P34">Per resolució de la Presidència <text:span text:style-name="T34">delegada </text:span>de l'Organisme Autònom de Centres Socials Especialitzats, <text:span text:style-name="T2">de la data </text:span>s'ha adoptat el següent acord:</text:p>
      <text:p text:style-name="P34"/>
      <text:p text:style-name="P23"/>
      <text:p text:style-name="P31"/>
      <text:p text:style-name="P17">«Finalitzat el termini de presentació de sol·licituds per a prendre part en el procés selectiu <text:span text:style-name="T30">per a la constitució, </text:span><text:span text:style-name="T31">entre altres,</text:span><text:span text:style-name="T38"> </text:span><text:span text:style-name="T39">d’una borsa</text:span><text:span text:style-name="T40"> </text:span><text:span text:style-name="T32">d'ocupació temporal de Director/a de centre de l'</text:span><text:span text:style-name="T33">O</text:span><text:span text:style-name="T32">rganisme </text:span><text:span text:style-name="T33">A</text:span><text:span text:style-name="T32">utònom de </text:span><text:span text:style-name="T33">C</text:span><text:span text:style-name="T32">entres </text:span><text:span text:style-name="T33">S</text:span><text:span text:style-name="T32">ocials </text:span><text:span text:style-name="T33">E</text:span><text:span text:style-name="T32">specialitzats (</text:span><text:span text:style-name="T33">OACSE)</text:span><text:span text:style-name="T32">.</text:span></text:p>
      <text:p text:style-name="P28"/>
      <text:p text:style-name="P27"><text:span text:style-name="T54">Publicada la relació de persones aspirants admeses i excloses per a les proves selectives</text:span><text:span text:style-name="T55"> i </text:span><text:span text:style-name="T54"><text:s/></text:span><text:span text:style-name="T55">finalitzat el termini per a l'esmena de defectes o al·legacions a la llista provisional d'admesos i exclosos</text:span><text:span text:style-name="T54">.</text:span></text:p>
      <text:p text:style-name="P28"/>
      <text:p text:style-name="P26"><text:span text:style-name="T56">En </text:span><text:span text:style-name="T57">ús de les atribucions que em confereix la delegació expressa per Decret d'Alcaldia de data 26 de juny de 201</text:span><text:span text:style-name="T58">9</text:span><text:span text:style-name="T57"> i l'article 10.2.e</text:span><text:span text:style-name="T56">)</text:span><text:span text:style-name="T57"> dels Estatuts de l'Organisme Autònom de Centres Socials Especialitzats, </text:span><text:span text:style-name="T59">HE RESOLT:</text:span></text:p>
      <text:p text:style-name="P29"/>
      <text:p text:style-name="P29"/>
      <text:p text:style-name="P18"><text:span text:style-name="T6">Primer.- </text:span><text:span text:style-name="T7">Aprovar amb caràcter </text:span><text:span text:style-name="T8">definitiu </text:span><text:span text:style-name="T7">la següent relació de persones aspirants admeses i excloses per a les proves selectives per a la creació </text:span><text:span text:style-name="T36">d’una borsa</text:span><text:span text:style-name="T37"> </text:span><text:span text:style-name="T4">d'ocupació temporal de Director/a de centre de l'</text:span><text:span text:style-name="T5">O</text:span><text:span text:style-name="T4">rganisme </text:span><text:span text:style-name="T5">A</text:span><text:span text:style-name="T4">utònom de </text:span><text:span text:style-name="T5">C</text:span><text:span text:style-name="T4">entres </text:span><text:span text:style-name="T5">S</text:span><text:span text:style-name="T4">ocials </text:span><text:span text:style-name="T5">E</text:span><text:span text:style-name="T4">specialitzats (</text:span><text:span text:style-name="T5">OACSE)</text:span><text:span text:style-name="T4">.</text:span></text:p>
      <text:p text:style-name="P28"/>
      <text:p text:style-name="P24">Persones aspirants admeses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0"><text:s/></text:p>
          </table:table-cell>
          <table:table-cell table:style-name="Taula2.A1" office:value-type="string">
            <text:p text:style-name="P13">Nom i cognoms</text:p>
          </table:table-cell>
        </table:table-row>
        <table:table-row table:style-name="Taula2.1">
          <table:table-cell table:style-name="Taula2.A1" office:value-type="string">
            <text:p text:style-name="P6">1</text:p>
          </table:table-cell>
          <table:table-cell table:style-name="Taula2.A1" office:value-type="string">
            <text:p text:style-name="P4"><text:span text:style-name="T42">Mª</text:span><text:span text:style-name="T41"> del </text:span><text:span text:style-name="T42">C</text:span><text:span text:style-name="T41">armen </text:span><text:span text:style-name="T42">D</text:span><text:span text:style-name="T41">oce </text:span><text:span text:style-name="T42">S</text:span><text:span text:style-name="T41">antamaria</text:span></text:p>
          </table:table-cell>
        </table:table-row>
        <table:table-row table:style-name="Taula2.1">
          <table:table-cell table:style-name="Taula2.A1" office:value-type="string">
            <text:p text:style-name="P5">2</text:p>
          </table:table-cell>
          <table:table-cell table:style-name="Taula2.A1" office:value-type="string">
            <text:p text:style-name="P4"><text:span text:style-name="T43">L</text:span><text:span text:style-name="T41">ourdes </text:span><text:span text:style-name="T43">F</text:span><text:span text:style-name="T41">ern</text:span><text:span text:style-name="T43">á</text:span><text:span text:style-name="T41">ndez </text:span><text:span text:style-name="T43">C</text:span><text:span text:style-name="T41">ano</text:span></text:p>
          </table:table-cell>
        </table:table-row>
        <table:table-row table:style-name="Taula2.1">
          <table:table-cell table:style-name="Taula2.A1" office:value-type="string">
            <text:p text:style-name="P5">3</text:p>
          </table:table-cell>
          <table:table-cell table:style-name="Taula2.A1" office:value-type="string">
            <text:p text:style-name="P4"><text:span text:style-name="T44">D</text:span><text:span text:style-name="T41">avid </text:span><text:span text:style-name="T44">C</text:span><text:span text:style-name="T41">humillas </text:span><text:span text:style-name="T44">F</text:span><text:span text:style-name="T41">ranco</text:span></text:p>
          </table:table-cell>
        </table:table-row>
        <table:table-row table:style-name="Taula2.1">
          <table:table-cell table:style-name="Taula2.A1" office:value-type="string">
            <text:p text:style-name="P5">4</text:p>
          </table:table-cell>
          <table:table-cell table:style-name="Taula2.A1" office:value-type="string">
            <text:p text:style-name="P4"><text:span text:style-name="T41">Nuria </text:span><text:span text:style-name="T45">P</text:span><text:span text:style-name="T41">lanes </text:span><text:span text:style-name="T45">S</text:span><text:span text:style-name="T41">egarra</text:span></text:p>
          </table:table-cell>
        </table:table-row>
        <table:table-row table:style-name="Taula2.6">
          <table:table-cell table:style-name="Taula2.A1" office:value-type="string">
            <text:p text:style-name="P5">5</text:p>
          </table:table-cell>
          <table:table-cell table:style-name="Taula2.A1" office:value-type="string">
            <text:p text:style-name="P4"><text:span text:style-name="T46">R</text:span><text:span text:style-name="T41">osa </text:span><text:span text:style-name="T46">M</text:span><text:span text:style-name="T41">aria </text:span><text:span text:style-name="T46">R</text:span><text:span text:style-name="T41">oca </text:span><text:span text:style-name="T46">S</text:span><text:span text:style-name="T41">ales</text:span></text:p>
          </table:table-cell>
        </table:table-row>
        <table:table-row table:style-name="Taula2.1">
          <table:table-cell table:style-name="Taula2.A1" office:value-type="string">
            <text:p text:style-name="P5">6</text:p>
          </table:table-cell>
          <table:table-cell table:style-name="Taula2.A1" office:value-type="string">
            <text:p text:style-name="P4"><text:span text:style-name="T47">Mo</text:span><text:span text:style-name="T41">ntserrat </text:span><text:span text:style-name="T47">Má</text:span><text:span text:style-name="T41">rquez </text:span><text:span text:style-name="T47">G</text:span><text:span text:style-name="T41">arc</text:span><text:span text:style-name="T47">í</text:span><text:span text:style-name="T41">a</text:span></text:p>
          </table:table-cell>
        </table:table-row>
        <table:table-row table:style-name="Taula2.1">
          <table:table-cell table:style-name="Taula2.A1" office:value-type="string">
            <text:p text:style-name="P5">7</text:p>
          </table:table-cell>
          <table:table-cell table:style-name="Taula2.A1" office:value-type="string">
            <text:p text:style-name="P8">Sandra Aldea <text:span text:style-name="T48">O</text:span>biol</text:p>
          </table:table-cell>
        </table:table-row>
        <table:table-row table:style-name="Taula2.1">
          <table:table-cell table:style-name="Taula2.A1" office:value-type="string">
            <text:p text:style-name="P5">8</text:p>
          </table:table-cell>
          <table:table-cell table:style-name="Taula2.A1" office:value-type="string">
            <text:p text:style-name="P8">Marta Muñoz Saura</text:p>
          </table:table-cell>
        </table:table-row>
        <table:table-row table:style-name="Taula2.1">
          <table:table-cell table:style-name="Taula2.A1" office:value-type="string">
            <text:p text:style-name="P5">9</text:p>
          </table:table-cell>
          <table:table-cell table:style-name="Taula2.A1" office:value-type="string">
            <text:p text:style-name="P8">Mª Mar Fontanet Cortés</text:p>
          </table:table-cell>
        </table:table-row>
        <table:table-row table:style-name="Taula2.1">
          <table:table-cell table:style-name="Taula2.A1" office:value-type="string">
            <text:p text:style-name="P5">10</text:p>
          </table:table-cell>
          <table:table-cell table:style-name="Taula2.A1" office:value-type="string">
            <text:p text:style-name="P8">Mª Sagrario Martínez Angulo</text:p>
          </table:table-cell>
        </table:table-row>
        <table:table-row table:style-name="Taula2.1">
          <table:table-cell table:style-name="Taula2.A1" office:value-type="string">
            <text:p text:style-name="P5">11</text:p>
          </table:table-cell>
          <table:table-cell table:style-name="Taula2.A1" office:value-type="string">
            <text:p text:style-name="P7">Silvia Valls Fabregat</text:p>
          </table:table-cell>
        </table:table-row>
      </table:table>
      <text:p text:style-name="P33"><text:soft-page-break/></text:p>
      <text:p text:style-name="P16"/>
      <text:p text:style-name="P16"/>
      <text:p text:style-name="P16"/>
      <text:p text:style-name="P16"/>
      <text:p text:style-name="P16"/>
      <text:p text:style-name="P16">Persones aspirants excloses</text:p>
      <text:p text:style-name="P33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13">Nom i cognoms</text:p>
          </table:table-cell>
          <table:table-cell table:style-name="Taula4.A1" office:value-type="string">
            <text:p text:style-name="P12">Motiu <text:span text:style-name="T60">d’</text:span>exclusió</text:p>
          </table:table-cell>
        </table:table-row>
        <table:table-row table:style-name="Taula4.1">
          <table:table-cell table:style-name="Taula4.A1" office:value-type="string">
            <text:p text:style-name="P9">12</text:p>
          </table:table-cell>
          <table:table-cell table:style-name="Taula4.A1" office:value-type="string">
            <text:p text:style-name="P10">Raquel Blasco Peña</text:p>
          </table:table-cell>
          <table:table-cell table:style-name="Taula4.A1" office:value-type="string">
            <text:p text:style-name="P11">2 i 5</text:p>
          </table:table-cell>
        </table:table-row>
      </table:table>
      <text:p text:style-name="P33"/>
      <text:p text:style-name="P22">Motius d'exclusió:</text:p>
      <text:list xml:id="list2138139808" text:style-name="WW8Num1">
        <text:list-item>
          <text:p text:style-name="P43">Titulació no compulsada</text:p>
        </text:list-item>
        <text:list-item>
          <text:p text:style-name="P43">No acredita tenir la titulació</text:p>
        </text:list-item>
        <text:list-item>
          <text:p text:style-name="P44">DNI no compulsat</text:p>
        </text:list-item>
        <text:list-item>
          <text:p text:style-name="P43">No aporta document nac. d’identificació</text:p>
        </text:list-item>
        <text:list-item>
          <text:p text:style-name="P45">No acredita abonament <text:span text:style-name="T49">drets d’examen</text:span></text:p>
          <text:p text:style-name="P46"/>
        </text:list-item>
      </text:list>
      <text:p text:style-name="P15">Tercer.-<text:span text:style-name="T20"> </text:span><text:span text:style-name="T13">Fixar el </text:span><text:span text:style-name="T14">di</text:span><text:span text:style-name="T15">lluns</text:span><text:span text:style-name="T14"> </text:span><text:span text:style-name="T21">1</text:span><text:span text:style-name="T22">6</text:span><text:span text:style-name="T20"> de </text:span><text:span text:style-name="T23">dese</text:span><text:span text:style-name="T24">mbre</text:span><text:span text:style-name="T20"> de 201</text:span><text:span text:style-name="T24">9</text:span><text:span text:style-name="T13"> a les </text:span><text:span text:style-name="T25">13:</text:span><text:span text:style-name="T22">3</text:span><text:span text:style-name="T25">0</text:span><text:span text:style-name="T20"> hores</text:span><text:span text:style-name="T13"> a l'Ajuntament de Benicarló, carrer de Ferreres Bretó 10, com a data per a la constitució del tribunal de selecció.</text:span></text:p>
      <text:p text:style-name="P30"/>
      <text:p text:style-name="P14"><text:span text:style-name="T26">Quart.- </text:span><text:span text:style-name="T16">Convocar les persones aspirants admeses a la convocatòria el</text:span><text:span text:style-name="T27"> </text:span><text:span text:style-name="T14">di</text:span><text:span text:style-name="T15">vendres </text:span><text:span text:style-name="T14"><text:s/></text:span><text:span text:style-name="T28">1</text:span><text:span text:style-name="T22">0</text:span><text:span text:style-name="T27"> de </text:span><text:span text:style-name="T28"><text:s/></text:span><text:span text:style-name="T22">gener</text:span><text:span text:style-name="T27"> de 20</text:span><text:span text:style-name="T22">20</text:span><text:span text:style-name="T27"> </text:span><text:span text:style-name="T16">a les </text:span><text:span text:style-name="T27">1</text:span><text:span text:style-name="T29">0:</text:span><text:span text:style-name="T27">00 hores</text:span><text:span text:style-name="T16"> a</text:span><text:span text:style-name="T17"> </text:span><text:span text:style-name="T18"><text:s/></text:span><text:span text:style-name="T9">C/Sant </text:span><text:span text:style-name="T10">Francesc</text:span><text:span text:style-name="T9">, </text:span><text:span text:style-name="T11">n 95</text:span><text:span text:style-name="T10"> </text:span><text:span text:style-name="T9"><text:s/>Benicarló(Casal Municipal)</text:span><text:span text:style-name="T12">,</text:span><text:span text:style-name="T16"> per a la realització del </text:span><text:span text:style-name="T19">primer </text:span><text:span text:style-name="T16">exercici obligatori i eliminatori, havent de presentar-se amb el Document Nacional d'Identitat.</text:span></text:p>
      <text:p text:style-name="P19"/>
      <text:p text:style-name="P25"><text:span text:style-name="T52">Quart</text:span><text:span text:style-name="T51">.- </text:span><text:span text:style-name="T53">Publicar el pertinent anunci al Tauler d'Anuncis del OACSE, Tauler d'Anuncis de l'Ajuntament de Benicarló i a la pàgina web del OACSE (</text:span><text:a xlink:type="simple" xlink:href="http://www.oacse.org/" text:style-name="Internet_20_link" text:visited-style-name="Visited_20_Internet_20_Link"><text:span text:style-name="T51">www.oacse.org</text:span></text:a><text:span text:style-name="T53">) i de l'Ajuntament de Benicarló (</text:span><text:a xlink:type="simple" xlink:href="http://www.ajuntamentdebenicarlo.org/" text:style-name="Internet_20_link" text:visited-style-name="Visited_20_Internet_20_Link"><text:span text:style-name="T51">www.ajuntamentdebenicarlo.org</text:span></text:a><text:span text:style-name="T53">).»</text:span></text:p>
      <text:p text:style-name="P32"/>
      <text:p text:style-name="P32"/>
      <text:p text:style-name="P35">El que es publica per als efectes procedents.</text:p>
      <text:p text:style-name="P35"/>
      <text:p text:style-name="P36"/>
      <text:p text:style-name="P36">Benicarló, <text:span text:style-name="T50">13 de desembre </text:span>de 201<text:span text:style-name="T35">9</text:span></text:p>
      <text:p text:style-name="P38">La Presidenta delegada</text:p>
      <text:p text:style-name="P40"><text:span text:style-name="T3">(D.A.26.06.2019)</text:span> </text:p>
      <text:p text:style-name="P41"/>
      <text:p text:style-name="P37"/>
      <text:p text:style-name="P37"/>
      <text:p text:style-name="P39">Gemma Belinda Cerdà Muñoz</text:p>
      <text:p text:style-name="P47">(Original signa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eta" style:font-family-generic="swiss" style:font-pitch="variable"/>
    <style:font-face style:name="Liberation Sans3" svg:font-family="'Liberation Sans'" style:font-adornments="Negreta cursiva" style:font-family-generic="swiss" style:font-pitch="variable"/>
    <style:font-face style:name="Liberation Sans1" svg:font-family="'Liberation Sans'" style:font-adornments="Normal" style:font-family-generic="swiss" style:font-pitch="variable"/>
  </office:font-face-decls>
  <office:styles>
    <draw:fill-image draw:name="Bitmap_20_1" draw:display-name="Bitmap 1" xlink:href="Pictures/10000000000000D700000138BD95F9EFDC57297B.png" xlink:type="simple" xlink:show="embed" xlink:actuate="onLoad"/>
    <draw:fill-image draw:name="bn-escut-600" xlink:href="Pictures/10000000000000D700000138BD95F9EFDC57297B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0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text-indent="0cm" style:auto-text-indent="false"/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pçalera-Departament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cfe7f5"/>
      <style:paragraph-properties fo:background-color="transparent" style:shadow="none">
        <style:tab-stops/>
      </style:paragraph-properties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Peu_20_de_20_pàgina-text_20_Oacse" style:display-name="Peu de pàgina-text Oacse" style:family="paragraph" style:parent-style-name="Footnote">
      <style:paragraph-properties fo:margin-top="0.101cm" fo:margin-bottom="0cm" loext:contextual-spacing="false"/>
      <style:text-properties style:font-name="Liberation Sans1" fo:font-family="'Liberation Sans'" style:font-style-name="Normal" style:font-family-generic="swiss" style:font-pitch="variable" fo:font-size="7.5pt"/>
    </style:style>
    <style:style style:name="Capçalera_20_departament_20_Oacse" style:display-name="Capçalera departament Oacse" style:family="paragraph" style:parent-style-name="Header" style:class="extra">
      <style:text-properties style:font-name="Liberation Sans1" fo:font-family="'Liberation Sans'" style:font-style-name="Normal" style:font-family-generic="swiss" style:font-pitch="variable" fo:font-size="7.5pt" fo:font-weight="normal"/>
    </style:style>
    <style:style style:name="Dades_20_Oacse" style:display-name="Dades Oacse" style:family="paragraph" style:parent-style-name="Standard" style:class="extra" style:master-page-name="">
      <style:paragraph-properties fo:margin-left="0.203cm" fo:margin-right="0.776cm" fo:text-indent="0cm" style:auto-text-indent="false" style:page-number="auto"/>
      <style:text-properties style:font-name="Liberation Sans" fo:font-family="'Liberation Sans'" style:font-family-generic="swiss" style:font-pitch="variable" fo:font-weight="bold"/>
    </style:style>
    <style:style style:name="Títol_20_1_20_Oacse" style:display-name="Títol 1 Oacse" style:family="paragraph" style:parent-style-name="Standard" style:next-style-name="Cos_20_del_20_text_20_1_20_Oacse" style:class="text" style:master-page-name="">
      <style:paragraph-properties fo:margin-top="0.199cm" fo:margin-bottom="0.3cm" loext:contextual-spacing="false" style:page-number="auto" fo:keep-with-next="always"/>
      <style:text-properties style:font-name="Liberation Sans2" fo:font-family="'Liberation Sans'" style:font-style-name="Negreta" style:font-family-generic="swiss" style:font-pitch="variable" fo:font-size="10pt" fo:font-weight="bold"/>
    </style:style>
    <style:style style:name="Títol_20_2_20_Oacse" style:display-name="Títol 2 Oacse" style:family="paragraph" style:parent-style-name="Títol_20_1_20_Oacse" style:next-style-name="Cos_20_del_20_text_20_2_20_Oacse" style:class="text" style:master-page-name="">
      <style:paragraph-properties fo:margin-left="1.27cm" fo:margin-right="0cm" fo:margin-top="0cm" fo:margin-bottom="0.21cm" loext:contextual-spacing="false" fo:text-indent="-0.64cm" style:auto-text-indent="false" style:page-number="auto">
        <style:tab-stops/>
      </style:paragraph-properties>
      <style:text-properties style:font-name="Liberation Sans3" fo:font-family="'Liberation Sans'" style:font-style-name="Negreta cursiva" style:font-family-generic="swiss" style:font-pitch="variable" fo:font-style="normal"/>
    </style:style>
    <style:style style:name="Títol_20_3_20_Oacse" style:display-name="Títol 3 Oacse" style:family="paragraph" style:parent-style-name="Títol_20_2_20_Oacse" style:next-style-name="Cos_20_del_20_text_20_3_20_Oacse" style:class="text" style:master-page-name="">
      <style:paragraph-properties fo:margin-left="1.91cm" fo:margin-right="0cm" fo:text-indent="-0.64cm" style:auto-text-indent="false" style:page-number="auto">
        <style:tab-stops/>
      </style:paragraph-properties>
      <style:text-properties style:font-name="Liberation Sans3" fo:font-family="'Liberation Sans'" style:font-style-name="Negreta cursiva" style:font-family-generic="swiss" style:font-pitch="variable"/>
    </style:style>
    <style:style style:name="Títol_20_4_20_Oacse" style:display-name="Títol 4 Oacse" style:family="paragraph" style:parent-style-name="Títol_20_3_20_Oacse" style:next-style-name="Cos_20_del_20_text_20_4_20_Oacse" style:list-style-name="" style:class="text" style:master-page-name="">
      <style:paragraph-properties fo:margin-left="2.551cm" fo:margin-right="0cm" fo:text-indent="-0.64cm" style:auto-text-indent="false" style:page-number="auto">
        <style:tab-stops/>
      </style:paragraph-properties>
      <style:text-properties style:font-name="Liberation Sans2" fo:font-family="'Liberation Sans'" style:font-style-name="Negreta" style:font-family-generic="swiss" style:font-pitch="variable" fo:font-style="normal"/>
    </style:style>
    <style:style style:name="Títol_20_5_20_Oacse" style:display-name="Títol 5 Oacse" style:family="paragraph" style:parent-style-name="Títol_20_1_20_Oacse" style:next-style-name="Cos_20_del_20_text_20_5_20_Oacse" style:list-style-name="" style:class="text" style:master-page-name="">
      <style:paragraph-properties fo:margin-left="3.191cm" fo:margin-right="0cm" fo:margin-top="0cm" fo:margin-bottom="0.21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tyle="italic" fo:font-weight="normal"/>
    </style:style>
    <style:style style:name="Peu_20_de_20_pàgina-numeració_20_Oacse" style:display-name="Peu de pàgina-numeració Oacse" style:family="paragraph" style:parent-style-name="Footnote">
      <style:paragraph-properties fo:text-align="center" style:justify-single-word="false"/>
      <style:text-properties style:font-name="Liberation Sans1" fo:font-family="'Liberation Sans'" style:font-style-name="Normal" style:font-family-generic="swiss" style:font-pitch="variable" fo:font-size="10pt"/>
    </style:style>
    <style:style style:name="Cos_20_del_20_text_20_2_20_Oacse" style:display-name="Cos del text 2 Oacse" style:family="paragraph" style:parent-style-name="Text_20_body">
      <style:paragraph-properties fo:margin-left="1.27cm" fo:margin-right="0cm" fo:text-indent="0cm" style:auto-text-indent="false"/>
      <style:text-properties style:font-name="Liberation Sans1" fo:font-family="'Liberation Sans'" style:font-style-name="Normal" style:font-family-generic="swiss" style:font-pitch="variable"/>
    </style:style>
    <style:style style:name="Cos_20_del_20_text_20_3_20_Oacse" style:display-name="Cos del text 3 Oacse" style:family="paragraph" style:parent-style-name="Text_20_body">
      <style:paragraph-properties fo:margin-left="1.91cm" fo:margin-right="0cm" fo:text-indent="0cm" style:auto-text-indent="false"/>
      <style:text-properties style:font-name="Liberation Sans1" fo:font-family="'Liberation Sans'" style:font-style-name="Normal" style:font-family-generic="swiss" style:font-pitch="variable"/>
    </style:style>
    <style:style style:name="Cos_20_del_20_text_20_4_20_Oacse" style:display-name="Cos del text 4 Oacse" style:family="paragraph" style:parent-style-name="Text_20_body">
      <style:paragraph-properties fo:margin-left="2.551cm" fo:margin-right="0cm" fo:text-indent="0cm" style:auto-text-indent="false"/>
      <style:text-properties style:font-name="Liberation Sans1" fo:font-family="'Liberation Sans'" style:font-style-name="Normal" style:font-family-generic="swiss" style:font-pitch="variable"/>
    </style:style>
    <style:style style:name="Cos_20_del_20_text_20_5_20_Oacse" style:display-name="Cos del text 5 Oacse" style:family="paragraph" style:parent-style-name="Text_20_body">
      <style:paragraph-properties fo:margin-left="3.191cm" fo:margin-right="0cm" fo:text-indent="0cm" style:auto-text-indent="false"/>
      <style:text-properties style:font-name="Liberation Sans1" fo:font-family="'Liberation Sans'" style:font-style-name="Normal" style:font-family-generic="swiss" style:font-pitch="variable"/>
    </style:style>
    <style:style style:name="Contingut_20_de_20_la_20_taula_20_Oacse" style:display-name="Contingut de la taula Oacse" style:family="paragraph" style:parent-style-name="Table_20_Heading" style:class="extra" style:master-page-name="">
      <style:paragraph-properties style:page-number="auto"/>
      <style:text-properties style:font-name="Liberation Sans1" fo:font-family="'Liberation Sans'" style:font-style-name="Normal" style:font-family-generic="swiss" style:font-pitch="variable" fo:font-size="10pt" fo:font-style="normal" fo:font-weight="normal" style:font-style-asian="italic"/>
    </style:style>
    <style:style style:name="Formulari-casella1_20_Oacse" style:display-name="Formulari-casella1 Oacse" style:family="paragraph" style:parent-style-name="Table_20_Contents" style:class="extra">
      <style:text-properties style:font-name="Liberation Sans2" fo:font-family="'Liberation Sans'" style:font-style-name="Negreta" style:font-family-generic="swiss" style:font-pitch="variable" fo:font-weight="normal"/>
    </style:style>
    <style:style style:name="Formulari-casella2_20_Oacse" style:display-name="Formulari-casella2 Oacse" style:family="paragraph" style:parent-style-name="Table_20_Heading" style:class="extra">
      <style:paragraph-properties fo:text-align="start" style:justify-single-word="false"/>
      <style:text-properties style:font-name="Liberation Sans1" fo:font-family="'Liberation Sans'" style:font-style-name="Normal" style:font-family-generic="swiss" style:font-pitch="variable" fo:font-size="8pt"/>
    </style:style>
    <style:style style:name="Formulari-contingut_20_Oacse" style:display-name="Formulari-contingut Oacse" style:family="paragraph" style:parent-style-name="Table_20_Contents" style:class="extra" style:master-page-name="">
      <style:paragraph-properties style:page-number="auto"/>
      <style:text-properties style:font-name="Liberation Sans1" fo:font-family="'Liberation Sans'" style:font-style-name="Normal" style:font-family-generic="swiss" style:font-pitch="variable" fo:font-weight="normal"/>
    </style:style>
    <style:style style:name="Capçalera_20_formularis_20_Oacse" style:display-name="Capçalera formularis Oacse" style:family="paragraph" style:parent-style-name="Header">
      <style:text-properties style:font-name="Liberation Sans2" fo:font-family="'Liberation Sans'" style:font-style-name="Negreta" style:font-family-generic="swiss" style:font-pitch="variable" fo:font-size="14pt" fo:font-weight="bold"/>
    </style:style>
    <style:style style:name="Cos_20_del_20_text_20_1_20_Oacse" style:display-name="Cos del text 1 Oacse" style:family="paragraph" style:parent-style-name="Text_20_body">
      <style:text-properties style:font-name="Liberation Sans1" fo:font-family="'Liberation Sans'" style:font-style-name="Normal" style:font-family-generic="swiss" style:font-pitch="variable"/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20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20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20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20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20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20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20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20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20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3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20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20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20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20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 text:min-label-distance="0.3cm"/>
      </text:list-level-style-number>
      <text:list-level-style-number text:level="2" text:style-name="Numbering_20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20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20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20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20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20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20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20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20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20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20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20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amb_20_esquema_20_IC" style:display-name="Numeració amb esquema IC">
      <text:list-level-style-number text:level="1" text:style-name="Numbering_20_Symbols" style:num-suffix="." style:num-format="1">
        <style:list-level-properties text:space-before="0.635cm" text:min-label-width="0.3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style:num-suffix=")" style:num-format="a">
        <style:list-level-properties text:space-before="1.905cm" text:min-label-width="0.3cm"/>
      </text:list-level-style-number>
      <text:list-level-style-bullet text:level="4" text:style-name="Bullet_20_Symbols" style:num-prefix=" 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20_Symbols" style:num-suffix="." style:num-format="1">
        <style:list-level-properties text:space-before="0.635cm" text:min-label-width="0.3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style:num-suffix=")" style:num-format="a">
        <style:list-level-properties text:space-before="1.905cm" text:min-label-width="0.3cm"/>
      </text:list-level-style-number>
      <text:list-level-style-bullet text:level="4" text:style-name="Bullet_20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20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20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20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20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20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20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20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20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20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20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20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T1" style:family="text">
      <style:text-properties officeooo:rsid="0000429a"/>
    </style:style>
    <style:style style:name="M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0.7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99ccff"/>
      </style:header-style>
      <style:footer-style>
        <style:header-footer-properties svg:height="2.499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2">
          <text:p text:style-name="MP1"><draw:frame draw:style-name="Mfr1" draw:name="Imatge1" text:anchor-type="paragraph" svg:x="0cm" svg:y="-0.131cm" svg:width="5.988cm" svg:height="2.087cm" draw:z-index="1"><draw:image xlink:href="Pictures/100000000000052B000001CDDF48AF9B96F64A93.jpg" xlink:type="simple" xlink:show="embed" xlink:actuate="onLoad"/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>
      <style:header-left>
        <text:section text:style-name="MSect1" text:name="Secció5">
          <text:p text:style-name="MP1"><draw:frame draw:style-name="Mfr1" draw:name="Imatge3" text:anchor-type="paragraph" svg:x="0cm" svg:y="-0.131cm" svg:width="5.988cm" svg:height="2.087cm" draw:z-index="0"><draw:image xlink:href="Pictures/100000000000052B000001CD9451901C281B7C3F.jpg" xlink:type="simple" xlink:show="embed" xlink:actuate="onLoad"/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-left>
      <style:footer>
        <text:section text:style-name="MSect1" text:name="Secció4">
          <text:p text:style-name="Peu_20_de_20_pàgina-text_20_Oacse"/>
          <text:p text:style-name="Peu_20_de_20_pàgina-text_20_Oacse"/>
          <text:p text:style-name="Peu_20_de_20_pàgina-text_20_Oacse"/>
          <text:p text:style-name="Peu_20_de_20_pàgina-text_20_Oacse"/>
          <text:p text:style-name="Peu_20_de_20_pàgina-text_20_Oacse"/>
          <text:p text:style-name="Peu_20_de_20_pàgina-text_20_Oacse">Carrer de Ferreres Bretó, 10 · 12580 Benicarló · Tel. 964 47<text:span text:style-name="MT1">5</text:span> <text:span text:style-name="MT1">811</text:span> · Fax 964 <text:span text:style-name="MT1">825</text:span> <text:span text:style-name="MT1">002</text:span></text:p>
        </text:section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Linux_X86_64 LibreOffice_project/3d9a8b4b4e538a85e0782bd6c2d430bafe583448</meta:generator>
    <meta:creation-date>2018-05-29T14:11:11.354578933</meta:creation-date>
    <dc:language>ca-ES</dc:language>
    <meta:editing-cycles>53</meta:editing-cycles>
    <meta:editing-duration>PT1H19M22S</meta:editing-duration>
    <dc:date>2019-12-13T16:11:57.519106411</dc:date>
    <meta:print-date>2019-12-11T14:57:24.167279245</meta:print-date>
    <meta:document-statistic meta:table-count="3" meta:image-count="2" meta:object-count="0" meta:page-count="2" meta:paragraph-count="53" meta:word-count="413" meta:character-count="2578" meta:non-whitespace-character-count="2214"/>
    <meta:user-defined meta:name="Info 1"/>
    <meta:user-defined meta:name="Info 2"/>
    <meta:user-defined meta:name="Info 3"/>
    <meta:user-defined meta:name="Info 4"/>
  </office:meta>
</office:document-meta>
</file>